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D#m D#m F# F#</text:p>
      <text:p><text:span text:style-name="Measure_20__23_1">Girl</text:span>, I've never <text:span text:style-name="Measure_20__23_2">loved</text:span> one lik<text:span text:style-name="Measure_20__23_1">e y</text:span>ou <text:s text:c="2"/>F# <text:s/>F# <text:s/>B B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G#m G#m F# C# - C# - G#m G#m F# <text:s text:c="2"/>C# - B B D#m C# - B</text:p>
      <text:p>[Bridge] D#m C# <text:s/>F# B - B - C# <text:s/>C# <text:s/>F#-X X - X-C# D#m-F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2549019607842in" fo:page-width="10.333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